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8E0B0E21E0C542D8B8.png" manifest:media-type="image/png"/>
  <manifest:file-entry manifest:full-path="Pictures/10000000000001D8000000B5A7BEED19CB1B62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24.885cm" table:align="left"/>
    </style:style>
    <style:style style:name="Tabella3.A" style:family="table-column">
      <style:table-column-properties style:column-width="1.842cm"/>
    </style:style>
    <style:style style:name="Tabella3.B" style:family="table-column">
      <style:table-column-properties style:column-width="2.023cm"/>
    </style:style>
    <style:style style:name="Tabella3.C" style:family="table-column">
      <style:table-column-properties style:column-width="3.002cm"/>
    </style:style>
    <style:style style:name="Tabella3.D" style:family="table-column">
      <style:table-column-properties style:column-width="3.004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926cm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P4" style:family="paragraph" style:parent-style-name="ASL-UO-Dettagli">
      <style:text-properties officeooo:paragraph-rsid="00190aae"/>
    </style:style>
    <style:style style:name="P5" style:family="paragraph" style:parent-style-name="ASL-Numero_20_Pagine">
      <style:text-properties officeooo:paragraph-rsid="00190aae"/>
    </style:style>
    <style:style style:name="P6" style:family="paragraph" style:parent-style-name="ASL-Intestazione_20_pie_20_pagina">
      <style:text-properties officeooo:paragraph-rsid="00257d69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use-window-font-color="true" loext:opacity="0%" style:font-name="Arial1" fo:font-size="10pt" style:text-underline-style="none" officeooo:rsid="000a850f" officeooo:paragraph-rsid="002baefc" fo:background-color="transparent" style:font-name-asian="Calibri" style:font-size-asian="10pt" style:language-asian="it" style:country-asian="IT" style:font-name-complex="Times New Roman1" style:font-size-complex="10pt"/>
    </style:style>
    <style:style style:name="P8" style:family="paragraph" style:parent-style-name="ASL-UO-Dettagli">
      <style:text-properties officeooo:paragraph-rsid="00262b7c"/>
    </style:style>
    <style:style style:name="P9" style:family="paragraph" style:parent-style-name="ASL-Numero_20_Pagine">
      <style:text-properties officeooo:paragraph-rsid="00262b7c"/>
    </style:style>
    <style:style style:name="P10" style:family="paragraph" style:parent-style-name="ASL-Intestazione_20_pie_20_pagina">
      <style:text-properties officeooo:paragraph-rsid="00262b7c"/>
    </style:style>
    <style:style style:name="P11" style:family="paragraph" style:parent-style-name="ASL-Dettagli_20_pie_20_pagina">
      <style:paragraph-properties fo:margin-left="0cm" fo:margin-right="0.501cm" fo:text-indent="0cm" style:auto-text-indent="false"/>
    </style:style>
    <style:style style:name="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3" fo:font-size="6pt" style:font-size-asian="10.5pt"/>
    </style:style>
    <style:style style:name="P1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3" fo:font-size="6pt" officeooo:paragraph-rsid="00257d69" style:font-size-asian="10.5pt"/>
    </style:style>
    <style:style style:name="P14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P15" style:family="paragraph" style:parent-style-name="ASL-UO-Dettagli">
      <style:text-properties officeooo:paragraph-rsid="0019c65a"/>
    </style:style>
    <style:style style:name="P16" style:family="paragraph" style:parent-style-name="ASL-Numero_20_Pagine">
      <style:text-properties officeooo:paragraph-rsid="0019c65a"/>
    </style:style>
    <style:style style:name="P17" style:family="paragraph" style:parent-style-name="ASL-Paragrafo">
      <style:paragraph-properties fo:text-align="justify" style:justify-single-word="false"/>
      <style:text-properties officeooo:paragraph-rsid="003bde99"/>
    </style:style>
    <style:style style:name="P18" style:family="paragraph" style:parent-style-name="ASL-Paragrafo">
      <style:paragraph-properties fo:text-align="justify" style:justify-single-word="false"/>
      <style:text-properties officeooo:rsid="00353d82" officeooo:paragraph-rsid="00353d82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9pt" fo:font-weight="bold" officeooo:rsid="003e52a2" officeooo:paragraph-rsid="003e52a2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9pt" fo:font-weight="bold" officeooo:rsid="003e52a2" officeooo:paragraph-rsid="003e52a2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9pt" fo:font-weight="bold" officeooo:rsid="003e52a2" officeooo:paragraph-rsid="003e52a2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fo:font-weight="bold" officeooo:rsid="004c1583" officeooo:paragraph-rsid="004c1583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fo:font-weight="bold" officeooo:rsid="004c1583" officeooo:paragraph-rsid="00545992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3e52a2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4c1583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545992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officeooo:rsid="003e52a2" officeooo:paragraph-rsid="00488c11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officeooo:rsid="00458770" officeooo:paragraph-rsid="00458770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officeooo:rsid="003f9ab0" officeooo:paragraph-rsid="003f9ab0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officeooo:rsid="003f9ab0" officeooo:paragraph-rsid="00475b91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officeooo:rsid="003f9ab0" officeooo:paragraph-rsid="004c1583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officeooo:rsid="003f9ab0" officeooo:paragraph-rsid="00545992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officeooo:rsid="004c1583" officeooo:paragraph-rsid="004c1583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7.5pt" officeooo:rsid="003e52a2" officeooo:paragraph-rsid="003e52a2" style:font-size-asian="7.5pt" style:font-size-complex="7.5pt"/>
    </style:style>
    <style:style style:name="P35" style:family="paragraph" style:parent-style-name="Text_20_body" style:master-page-name="ASL-_20_prima_20_Pagina">
      <style:paragraph-properties style:page-number="auto"/>
    </style:style>
    <style:style style:name="T1" style:family="text">
      <style:text-properties officeooo:rsid="001ec1dc"/>
    </style:style>
    <style:style style:name="T2" style:family="text">
      <style:text-properties fo:color="#008000" loext:opacity="100%" style:font-name="Arial3" fo:font-size="7pt" fo:font-style="normal" officeooo:rsid="000b8a67" style:font-size-asian="7pt" style:font-size-complex="7pt"/>
    </style:style>
    <style:style style:name="T3" style:family="text">
      <style:text-properties fo:color="#008000" loext:opacity="100%" style:font-name="Arial3" fo:font-size="7pt" fo:font-style="normal" officeooo:rsid="00236976" style:font-size-asian="7pt" style:font-size-complex="7pt"/>
    </style:style>
    <style:style style:name="T4" style:family="text">
      <style:text-properties fo:color="#008000" loext:opacity="100%" style:font-name="Arial3" fo:font-size="7pt" fo:font-style="normal" officeooo:rsid="002baefc" style:font-size-asian="7pt" style:font-size-complex="7pt"/>
    </style:style>
    <style:style style:name="T5" style:family="text">
      <style:text-properties fo:color="#008000" loext:opacity="100%" style:font-name="Arial3" fo:font-size="7pt" fo:font-style="normal" officeooo:rsid="0040cce7" style:font-size-asian="7pt" style:font-size-complex="7pt"/>
    </style:style>
    <style:style style:name="T6" style:family="text">
      <style:text-properties fo:color="#008000" loext:opacity="100%" fo:font-size="7pt" fo:font-style="normal" style:font-size-asian="7pt" style:font-size-complex="7pt"/>
    </style:style>
    <style:style style:name="T7" style:family="text">
      <style:text-properties fo:color="#008000" loext:opacity="100%" fo:font-size="7pt" fo:font-style="normal" officeooo:rsid="000b8a67" style:font-size-asian="7pt" style:font-size-complex="7pt"/>
    </style:style>
    <style:style style:name="T8" style:family="text">
      <style:text-properties fo:color="#008000" loext:opacity="100%" fo:font-size="7pt" fo:font-style="normal" officeooo:rsid="00236976" style:font-size-asian="7pt" style:font-size-complex="7pt"/>
    </style:style>
    <style:style style:name="T9" style:family="text">
      <style:text-properties officeooo:rsid="0043a447"/>
    </style:style>
    <style:style style:name="T10" style:family="text">
      <style:text-properties officeooo:rsid="00488c11"/>
    </style:style>
    <style:style style:name="T11" style:family="text">
      <style:text-properties officeooo:rsid="004b155f"/>
    </style:style>
    <style:style style:name="T12" style:family="text">
      <style:text-properties officeooo:rsid="004f373a"/>
    </style:style>
    <style:style style:name="T13" style:family="text">
      <style:text-properties officeooo:rsid="00514547"/>
    </style:style>
    <style:style style:name="T14" style:family="text">
      <style:text-properties officeooo:rsid="00545992"/>
    </style:style>
    <style:style style:name="T15" style:family="text">
      <style:text-properties style:font-name="Arial" officeooo:rsid="0054599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Text_20_body"/>
      <text:p text:style-name="Text_20_body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C"/>
        <table:table-row>
          <table:table-cell table:style-name="Tabella3.A1" table:number-columns-spanned="9" office:value-type="string">
            <text:p text:style-name="P19">ORARI ATTIVITA' AMBULATORIALE PER CERTIFICAZIONI MEDICO LEGALI <text:span text:style-name="T11">SETTIMANA DAL </text:span><text:span text:style-name="T13">03/06/2024</text:span><text:span text:style-name="T11"> AL </text:span><text:span text:style-name="T13">08/06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4">SEDE</text:p>
          </table:table-cell>
          <table:table-cell table:style-name="Tabella3.A2" office:value-type="string">
            <text:p text:style-name="Standard"/>
          </table:table-cell>
          <table:table-cell table:style-name="Tabella3.A2" office:value-type="string">
            <text:p text:style-name="P19">LUNEDI' <text:span text:style-name="T13">0</text:span><text:span text:style-name="T14">3</text:span><text:span text:style-name="T13">/06</text:span></text:p>
          </table:table-cell>
          <table:table-cell table:style-name="Tabella3.A2" office:value-type="string">
            <text:p text:style-name="P19">MARTEDI' <text:span text:style-name="T13">04/06</text:span></text:p>
          </table:table-cell>
          <table:table-cell table:style-name="Tabella3.A2" office:value-type="string">
            <text:p text:style-name="P19">MERCOLED<text:span text:style-name="T15">ĺ</text:span> <text:span text:style-name="T13">05/06</text:span></text:p>
          </table:table-cell>
          <table:table-cell table:style-name="Tabella3.A2" office:value-type="string">
            <text:p text:style-name="P19">GIOVEDI' <text:span text:style-name="T13">06/06</text:span></text:p>
          </table:table-cell>
          <table:table-cell table:style-name="Tabella3.A2" office:value-type="string">
            <text:p text:style-name="P19">VENERDI' <text:span text:style-name="T13">07/06</text:span></text:p>
          </table:table-cell>
          <table:table-cell table:style-name="Tabella3.A2" office:value-type="string">
            <text:p text:style-name="P22">SABATO <text:span text:style-name="T13">08/06</text:span></text:p>
          </table:table-cell>
          <table:table-cell table:style-name="Tabella3.I2" office:value-type="string">
            <text:p text:style-name="P23"><text:span text:style-name="T14">DOMENICA </text:span><text:span text:style-name="T13">0</text:span><text:span text:style-name="T14">9</text:span><text:span text:style-name="T13">/06</text:span></text:p>
          </table:table-cell>
        </table:table-row>
        <table:table-row table:style-name="Tabella3.3">
          <table:table-cell table:style-name="Tabella3.A3" table:number-rows-spanned="2" office:value-type="string">
            <text:p text:style-name="P20">EDOLO</text:p>
          </table:table-cell>
          <table:table-cell table:style-name="Tabella3.A2" office:value-type="string">
            <text:p text:style-name="P34">MATTINO</text:p>
          </table:table-cell>
          <table:table-cell table:style-name="Tabella3.A3" office:value-type="string">
            <text:p text:style-name="P28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6">Ambulatorio</text:p>
            <text:p text:style-name="P26"><text:span text:style-name="T11">08,30</text:span>– <text:span text:style-name="T12">09,30</text:span></text:p>
          </table:table-cell>
          <table:table-cell table:style-name="Tabella3.A3" office:value-type="string">
            <text:p text:style-name="P27"/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I3" office:value-type="string">
            <text:p text:style-name="P29">*****</text:p>
          </table:table-cell>
        </table:table-row>
        <table:table-row table:style-name="Tabella3.3">
          <table:covered-table-cell table:style-name="Tabella3.A3"/>
          <table:table-cell table:style-name="Tabella3.A2" office:value-type="string">
            <text:p text:style-name="P34">POMERIGGIO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4">******</text:p>
          </table:table-cell>
          <table:table-cell table:style-name="Tabella3.A3" office:value-type="string">
            <text:p text:style-name="P26">Ambulatorio</text:p>
            <text:p text:style-name="P26">1<text:span text:style-name="T10">4,50</text:span> - 15,<text:span text:style-name="T10">30</text:span>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I3" office:value-type="string">
            <text:p text:style-name="P29">*****</text:p>
          </table:table-cell>
        </table:table-row>
        <table:table-row table:style-name="Tabella3.3">
          <table:table-cell table:style-name="Tabella3.A3" table:number-rows-spanned="2" office:value-type="string">
            <text:p text:style-name="P20">BRENO</text:p>
          </table:table-cell>
          <table:table-cell table:style-name="Tabella3.A2" office:value-type="string">
            <text:p text:style-name="P34">MATTINO</text:p>
          </table:table-cell>
          <table:table-cell table:style-name="Tabella3.A3" office:value-type="string">
            <text:p text:style-name="P26">Ambulatorio</text:p>
            <text:p text:style-name="P26"><text:span text:style-name="T11">08,30</text:span>– <text:span text:style-name="T12">09,30</text:span></text:p>
          </table:table-cell>
          <table:table-cell table:style-name="Tabella3.A3" office:value-type="string">
            <text:p text:style-name="P32">*****</text:p>
          </table:table-cell>
          <table:table-cell table:style-name="Tabella3.A3" office:value-type="string">
            <text:p text:style-name="P26">Ambulatorio</text:p>
            <text:p text:style-name="P26"><text:span text:style-name="T11">08,30</text:span>– <text:span text:style-name="T12">09,30</text:span></text:p>
          </table:table-cell>
          <table:table-cell table:style-name="Tabella3.A3" office:value-type="string">
            <text:p text:style-name="P26">Ambulatorio</text:p>
            <text:p text:style-name="P26"><text:span text:style-name="T11">08,30</text:span>– <text:span text:style-name="T12">09,30</text:span></text:p>
          </table:table-cell>
          <table:table-cell table:style-name="Tabella3.A3" office:value-type="string">
            <text:p text:style-name="P26">Ambulatorio</text:p>
            <text:p text:style-name="P26"><text:span text:style-name="T11">08,30</text:span>– <text:span text:style-name="T12">09,30</text:span></text:p>
          </table:table-cell>
          <table:table-cell table:style-name="Tabella3.A3" office:value-type="string">
            <text:p text:style-name="P30">*****</text:p>
          </table:table-cell>
          <table:table-cell table:style-name="Tabella3.I3" office:value-type="string">
            <text:p text:style-name="P26">Ambulatorio</text:p>
            <text:p text:style-name="P26"><text:span text:style-name="T14">09</text:span><text:span text:style-name="T11">,30</text:span>– <text:span text:style-name="T14">10</text:span><text:span text:style-name="T12">,30</text:span></text:p>
          </table:table-cell>
        </table:table-row>
        <table:table-row table:style-name="Tabella3.3">
          <table:covered-table-cell table:style-name="Tabella3.A3"/>
          <table:table-cell table:style-name="Tabella3.A2" office:value-type="string">
            <text:p text:style-name="P34">POMERIGGIO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6">Ambulatorio</text:p>
            <text:p text:style-name="P26">1<text:span text:style-name="T10">4,50</text:span> - 15,<text:span text:style-name="T10">30</text:span>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I3" office:value-type="string">
            <text:p text:style-name="P29">*****</text:p>
          </table:table-cell>
        </table:table-row>
        <table:table-row table:style-name="Tabella3.3">
          <table:table-cell table:style-name="Tabella3.A3" table:number-rows-spanned="2" office:value-type="string">
            <text:p text:style-name="P21">DARFO</text:p>
          </table:table-cell>
          <table:table-cell table:style-name="Tabella3.A2" office:value-type="string">
            <text:p text:style-name="P34">MATTINO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30">*****</text:p>
          </table:table-cell>
          <table:table-cell table:style-name="Tabella3.A3" office:value-type="string">
            <text:p text:style-name="P26">Ambulatorio</text:p>
            <text:p text:style-name="P26"><text:span text:style-name="T11">08,30</text:span>– <text:span text:style-name="T12">09,30</text:span></text:p>
          </table:table-cell>
          <table:table-cell table:style-name="Tabella3.A3" office:value-type="string">
            <text:p text:style-name="P31">*****</text:p>
          </table:table-cell>
          <table:table-cell table:style-name="Tabella3.I3" office:value-type="string">
            <text:p text:style-name="P31">*****</text:p>
          </table:table-cell>
        </table:table-row>
        <table:table-row table:style-name="Tabella3.3">
          <table:covered-table-cell table:style-name="Tabella3.A3"/>
          <table:table-cell table:style-name="Tabella3.A2" office:value-type="string">
            <text:p text:style-name="P34">POMERIGGIO</text:p>
          </table:table-cell>
          <table:table-cell table:style-name="Tabella3.A3" office:value-type="string">
            <text:p text:style-name="P24">Ambulatorio</text:p>
            <text:p text:style-name="P24">1<text:span text:style-name="T10">4,50</text:span> - 15,<text:span text:style-name="T10">30</text:span>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5">Ambulatorio</text:p>
            <text:p text:style-name="P33">1<text:span text:style-name="T14">7</text:span>,<text:span text:style-name="T14">00</text:span>– 1<text:span text:style-name="T14">8</text:span>,<text:span text:style-name="T14">00</text:span></text:p>
          </table:table-cell>
          <table:table-cell table:style-name="Tabella3.I3" office:value-type="string">
            <text:p text:style-name="P31">*****</text:p>
          </table:table-cell>
        </table:table-row>
        <table:table-row table:style-name="Tabella3.3">
          <table:table-cell table:style-name="Tabella3.A3" office:value-type="string">
            <text:p text:style-name="P21">PISOGNE</text:p>
          </table:table-cell>
          <table:table-cell table:style-name="Tabella3.A2" office:value-type="string">
            <text:p text:style-name="P34">MATTINO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4">Ambulatorio</text:p>
            <text:p text:style-name="P24"><text:span text:style-name="T9">11,00 </text:span>-11,<text:span text:style-name="T10">3</text:span>0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A3" office:value-type="string">
            <text:p text:style-name="P29">*****</text:p>
          </table:table-cell>
          <table:table-cell table:style-name="Tabella3.I3" office:value-type="string">
            <text:p text:style-name="P29">*****</text:p>
          </table:table-cell>
        </table:table-row>
      </table:table>
      <text:p text:style-name="P17"/>
      <text:p text:style-name="P17"/>
      <text:p text:style-name="P18"/>
      <text:p text:style-name="P18"><text:tab/></text:p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SL-D1" style:family="paragraph" style:parent-style-name="Standard" style:next-style-name="Standard">
      <style:paragraph-properties fo:margin-top="0cm" fo:margin-bottom="0cm" style:contextual-spacing="false" fo:text-align="center" style:justify-single-word="false">
        <style:tab-stops>
          <style:tab-stop style:position="4.001cm"/>
        </style:tab-stops>
      </style:paragraph-properties>
      <style:text-properties style:font-name="Arial1" fo:font-family="Arial" style:font-family-generic="swiss" style:font-pitch="variable" fo:font-weight="bold" style:font-size-asian="10.5pt" style:font-weight-asian="bold"/>
    </style:style>
    <style:style style:name="ASL-OGGETTO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2.251cm"/>
        </style:tab-stops>
      </style:paragraph-properties>
      <style:text-properties style:font-name="Arial1" fo:font-family="Arial" style:font-family-generic="swiss" style:font-pitch="variable" fo:font-weight="bold" style:font-size-asian="10.5pt"/>
    </style:style>
    <style:style style:name="ASL-IL_5f_DIR" style:display-name="ASL-IL_DIR" style:family="paragraph" style:parent-style-name="Standard" style:master-page-name="">
      <style:paragraph-properties fo:margin-left="0cm" fo:margin-right="0cm" fo:margin-top="0cm" fo:margin-bottom="7.001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1" fo:font-family="Arial" style:font-family-generic="swiss" style:font-pitch="variable" fo:font-size="14pt" fo:font-weight="normal" style:font-size-asian="10.5pt"/>
    </style:style>
    <style:style style:name="ASL-Paragrafo" style:family="paragraph" style:parent-style-name="Standard">
      <style:text-properties style:font-name="Arial1" fo:font-family="Arial" style:font-family-generic="swiss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TESTO1" style:family="paragraph" style:parent-style-name="Standard">
      <style:text-properties style:font-name="Arial1" fo:font-family="Arial" style:font-family-generic="swiss" style:font-pitch="variable"/>
    </style:style>
    <style:style style:name="DISPOSITIVO" style:family="paragraph" style:parent-style-name="Standard" style:list-style-name="WW8StyleNum">
      <style:text-properties style:font-name="Arial1" fo:font-family="Arial" style:font-family-generic="swiss" style:font-pitch="variable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3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loext:opacity="100%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loext:opacity="100%" fo:font-size="9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ENTRATO" style:family="paragraph">
      <style:paragraph-properties fo:margin-top="0.847cm" fo:margin-bottom="0.847cm" style:contextual-spacing="false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SL-Firma" style:family="paragraph" style:parent-style-name="ASL-Paragrafo_20_con_20_rientro">
      <style:text-properties fo:font-style="italic" style:font-size-asian="10.5pt"/>
    </style:style>
    <style:style style:name="ASL-UO-Dettagli" style:family="paragraph" style:parent-style-name="ASL-Paragrafo">
      <style:text-properties style:font-name="Arial3" fo:font-family="Arial" style:font-style-name="Normale" style:font-family-generic="swiss" style:font-pitch="variable" fo:font-size="7pt" style:font-size-asian="10.5pt"/>
    </style:style>
    <style:style style:name="ASL-Numero_20_Pagine" style:display-name="ASL-Numero Pagine" style:family="paragraph" style:parent-style-name="ASL-Paragrafo">
      <style:paragraph-properties fo:text-align="end" style:justify-single-word="false"/>
      <style:text-properties fo:font-size="8pt" style:font-size-asian="10.5pt"/>
    </style:style>
    <style:style style:name="ASL-UO" style:family="paragraph" style:parent-style-name="Heading_20_2" style:default-outline-level="" style:list-style-name="" style:master-page-name="">
      <style:paragraph-properties style:page-number="auto" style:shadow="none"/>
      <style:text-properties fo:text-transform="uppercase" fo:color="#008000" loext:opacity="100%" style:font-name="Arial2" fo:font-family="Arial" style:font-style-name="Grassetto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ASL-Indirizzo" style:family="paragraph" style:parent-style-name="Standard" style:master-page-name="">
      <style:paragraph-properties fo:margin-left="9.5cm" fo:margin-right="0cm" fo:margin-top="0cm" fo:margin-bottom="0cm" style:contextual-spacing="false" fo:text-align="start" style:justify-single-word="false" fo:text-indent="0cm" style:auto-text-indent="false" style:page-number="auto"/>
      <style:text-properties fo:text-transform="uppercase" style:font-name="Arial3" fo:font-family="Arial" style:font-style-name="Normale" style:font-family-generic="swiss" style:font-pitch="variable" fo:font-size="11pt" fo:font-style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L-Testo" style:family="paragraph" style:parent-style-name="ASL_5f_testo_5f_tabella">
      <style:text-properties fo:font-size="12pt" style:font-size-asian="12pt" style:font-size-complex="12p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/>
      <style:text-properties fo:text-transform="uppercase" fo:font-size="9pt"/>
    </style:style>
    <style:style style:name="ASL_5f_Testo_5f_grassetto" style:display-name="ASL_Testo_grassetto" style:family="paragraph" style:parent-style-name="ASL_5f_testo_5f_tabella">
      <style:text-properties fo:font-weight="bold" style:font-weight-asian="bold" style:font-weight-complex="bold"/>
    </style:style>
    <style:style style:name="ASL_5f_testo_5f_tabella" style:display-name="ASL_testo_tabella" style:family="paragraph" style:parent-style-name="Standard">
      <style:paragraph-properties fo:text-align="justify" style:justify-single-word="false"/>
      <style:text-properties style:font-name="Arial3" fo:font-family="Arial" style:font-style-name="Normale" style:font-family-generic="swiss" style:font-pitch="variable" fo:font-size="11pt" style:font-size-asian="11pt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style:contextual-spacing="false" fo:text-indent="1.501cm" style:auto-text-indent="false">
        <style:tab-stops>
          <style:tab-stop style:position="1.501cm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1" fo:font-family="Arial" style:font-family-generic="swiss" style:font-pitch="variable" fo:font-weight="normal" style:font-size-asian="10.5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a_20_decreto" style:display-name="Lista decreto">
      <text:list-level-style-number text:level="1" text:style-name="Numbering_20_Symbols" loext:num-list-format="         %1% - " style:num-prefix="         " style:num-suffix=" - " style:num-format="1">
        <style:list-level-properties/>
      </text:list-level-style-number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StyleNum">
      <text:list-level-style-number text:level="1" loext:num-list-format="%1%)" style:num-suffix=")" style:num-format="a" style:num-letter-sync="true">
        <style:list-level-properties text:min-label-distance="0.101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8.498cm"/>
    </style:style>
    <style:style style:name="Tabella4.B" style:family="table-column">
      <style:table-column-properties style:column-width="8.497cm"/>
    </style:style>
    <style:style style:name="Tabella4.1" style:family="table-row">
      <style:table-row-properties style:min-row-height="1.099cm"/>
    </style:style>
    <style:style style:name="Tabella4.A1" style:family="table-cell">
      <style:table-cell-properties style:vertical-align="bottom" fo:padding="0.097cm" fo:border="none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style:min-row-height="1.099cm"/>
    </style:style>
    <style:style style:name="Tabella5.A1" style:family="table-cell">
      <style:table-cell-properties style:vertical-align="bottom" fo:padding="0.097cm" fo:border="none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6553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099cm"/>
    </style:style>
    <style:style style:name="Tabella2.A1" style:family="table-cell">
      <style:table-cell-properties style:vertical-align="bottom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L-UO-Dettagli">
      <style:text-properties officeooo:paragraph-rsid="00190aae"/>
    </style:style>
    <style:style style:name="MP3" style:family="paragraph" style:parent-style-name="ASL-Numero_20_Pagine">
      <style:text-properties officeooo:paragraph-rsid="00190aae"/>
    </style:style>
    <style:style style:name="MP4" style:family="paragraph" style:parent-style-name="ASL-Intestazione_20_pie_20_pagina">
      <style:text-properties officeooo:paragraph-rsid="00257d69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MP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use-window-font-color="true" loext:opacity="0%" style:font-name="Arial1" fo:font-size="10pt" style:text-underline-style="none" officeooo:rsid="000a850f" officeooo:paragraph-rsid="002baefc" fo:background-color="transparent" style:font-name-asian="Calibri" style:font-size-asian="10pt" style:language-asian="it" style:country-asian="IT" style:font-name-complex="Times New Roman1" style:font-size-complex="10pt"/>
    </style:style>
    <style:style style:name="MP7" style:family="paragraph" style:parent-style-name="ASL-UO-Dettagli">
      <style:text-properties officeooo:paragraph-rsid="00262b7c"/>
    </style:style>
    <style:style style:name="MP8" style:family="paragraph" style:parent-style-name="ASL-Numero_20_Pagine">
      <style:text-properties officeooo:paragraph-rsid="00262b7c"/>
    </style:style>
    <style:style style:name="MP9" style:family="paragraph" style:parent-style-name="ASL-Intestazione_20_pie_20_pagina">
      <style:text-properties officeooo:paragraph-rsid="00262b7c"/>
    </style:style>
    <style:style style:name="M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MP11" style:family="paragraph" style:parent-style-name="ASL-Dettagli_20_pie_20_pagina">
      <style:paragraph-properties fo:margin-left="0cm" fo:margin-right="0.501cm" fo:text-indent="0cm" style:auto-text-indent="false"/>
    </style:style>
    <style:style style:name="M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3" fo:font-size="6pt" style:font-size-asian="10.5pt"/>
    </style:style>
    <style:style style:name="MP13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MP14" style:family="paragraph" style:parent-style-name="ASL-UO-Dettagli">
      <style:text-properties officeooo:paragraph-rsid="0019c65a"/>
    </style:style>
    <style:style style:name="MP15" style:family="paragraph" style:parent-style-name="ASL-Numero_20_Pagine">
      <style:text-properties officeooo:paragraph-rsid="0019c65a"/>
    </style:style>
    <style:style style:name="MP1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3" fo:font-size="6pt" officeooo:paragraph-rsid="00257d69" style:font-size-asian="10.5pt"/>
    </style:style>
    <style:style style:name="MT1" style:family="text">
      <style:text-properties officeooo:rsid="001ec1dc"/>
    </style:style>
    <style:style style:name="MT2" style:family="text">
      <style:text-properties fo:color="#008000" loext:opacity="100%" style:font-name="Arial3" fo:font-size="7pt" fo:font-style="normal" officeooo:rsid="000b8a67" style:font-size-asian="7pt" style:font-size-complex="7pt"/>
    </style:style>
    <style:style style:name="MT3" style:family="text">
      <style:text-properties fo:color="#008000" loext:opacity="100%" style:font-name="Arial3" fo:font-size="7pt" fo:font-style="normal" officeooo:rsid="00236976" style:font-size-asian="7pt" style:font-size-complex="7pt"/>
    </style:style>
    <style:style style:name="MT4" style:family="text">
      <style:text-properties fo:color="#008000" loext:opacity="100%" style:font-name="Arial3" fo:font-size="7pt" fo:font-style="normal" officeooo:rsid="002baefc" style:font-size-asian="7pt" style:font-size-complex="7pt"/>
    </style:style>
    <style:style style:name="MT5" style:family="text">
      <style:text-properties fo:color="#008000" loext:opacity="100%" style:font-name="Arial3" fo:font-size="7pt" fo:font-style="normal" officeooo:rsid="0040cce7" style:font-size-asian="7pt" style:font-size-complex="7pt"/>
    </style:style>
    <style:style style:name="MT6" style:family="text">
      <style:text-properties fo:color="#008000" loext:opacity="100%" fo:font-size="7pt" fo:font-style="normal" officeooo:rsid="000b8a67" style:font-size-asian="7pt" style:font-size-complex="7pt"/>
    </style:style>
    <style:style style:name="MT7" style:family="text">
      <style:text-properties fo:color="#008000" loext:opacity="100%" fo:font-size="7pt" fo:font-style="normal" style:font-size-asian="7pt" style:font-size-complex="7pt"/>
    </style:style>
    <style:style style:name="MT8" style:family="text">
      <style:text-properties fo:color="#008000" loext:opacity="100%" fo:font-size="7pt" fo:font-style="normal" officeooo:rsid="00236976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8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1.997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0.8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ASL-Dettagli_20_pie_20_pagina"/>
      </style:footer>
    </style:master-page>
    <style:master-page style:name="ASL-_20_prima_20_Pagina" style:display-name="ASL- prima Pagina" style:page-layout-name="Mpm2" draw:style-name="Mdp1" style:next-style-name="ASL-Pagine_20_Successive">
      <style:header>
        <text:p text:style-name="MP1"><draw:frame draw:style-name="Mfr1" draw:name="Immagine1" text:anchor-type="paragraph" svg:y="-0.152cm" svg:width="3.674cm" svg:height="1.789cm" draw:z-index="0"><draw:image xlink:href="Pictures/10000000000001230000008E0B0E21E0C542D8B8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/>
            </table:table-cell>
            <table:table-cell table:style-name="Tabella4.A1" office:value-type="string">
              <text:p text:style-name="MP3"/>
            </table:table-cell>
          </table:table-row>
        </table:table>
        <text:p text:style-name="MP4">A<text:span text:style-name="MT1">ZIENDA SOCIO-SANITARIA TERRITORIALE DELLA VALCAMONICA</text:span></text:p>
        <text:p text:style-name="MP5"><text:span text:style-name="MT2">Sede legale: Breno (Bs) - </text:span><text:span text:style-name="MT3">Via Nissolina, 2 - <text:s/>tel. 0364.3291 - fax 0364.329310 - CF/P.IVA n.03775830981</text:span></text:p>
        <text:p text:style-name="MP6"><text:span text:style-name="MT4">www.</text:span><text:span text:style-name="MT5">asst-valcamonica.it</text:span><text:span text:style-name="MT4"> <text:s/>PEC: protocollo@pec.</text:span><text:span text:style-name="MT5">asst-valcamonica.it</text:span></text:p>
      </style:footer>
    </style:master-page>
    <style:master-page style:name="ASL-Pagina_20_Successive" style:display-name="ASL-Pagina Successive" style:page-layout-name="Mpm3" draw:style-name="Mdp1" style:next-style-name="ASL-Pagine_20_Successive">
      <style:header>
        <text:p text:style-name="ASL-D1"><draw:frame draw:style-name="Mfr2" draw:name="Immagine5" text:anchor-type="paragraph" svg:x="7.056cm" svg:y="0.176cm" svg:width="3cm" svg:height="1.461cm" draw:z-index="0"><draw:image xlink:href="Pictures/10000000000001230000008E0B0E21E0C542D8B8.png" xlink:type="simple" xlink:show="embed" xlink:actuate="onLoad" draw:mime-type="image/png"/></draw:frame><text:s text:c="13"/></text:p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7">Responsabile del procedimento: <text:placeholder text:placeholder-type="text">&lt;clicca ed inserisci il responsabile&gt;</text:placeholder></text:p>
              <text:p text:style-name="MP7">Funzionario Istruttore: <text:placeholder text:placeholder-type="text">&lt;clicca ed inserisci il funzionario&gt;</text:placeholder></text:p>
              <text:p text:style-name="MP7"><text:placeholder text:placeholder-type="text">&lt;clicca ed inserisci il percorso del documento&gt;</text:placeholder></text:p>
            </table:table-cell>
            <table:table-cell table:style-name="Tabella5.A1" office:value-type="string">
              <text:p text:style-name="MP8">Pag. <text:page-number text:select-page="current">0</text:page-number><text:s/>di <text:page-count>1</text:page-count></text:p>
            </table:table-cell>
          </table:table-row>
        </table:table>
        <text:p text:style-name="MP9">A<text:span text:style-name="MT1">ZIENDA SOCIO-SANITARIA TERRITORIALE DELLA VALCAMONICA</text:span></text:p>
        <text:p text:style-name="MP10"><text:span text:style-name="MT2">Sede legale: Breno (Bs) - </text:span><text:span text:style-name="MT3">Via Nissolina, 2 - <text:s/>tel. 0364.3291 - fax 0364.329310 - CF/P.IVA n.03775830981</text:span></text:p>
      </style:footer>
    </style:master-page>
    <style:master-page style:name="Endnote" style:page-layout-name="Mpm4" draw:style-name="Mdp1"/>
    <style:master-page style:name="ASL-Prima_20_Pagina" style:display-name="ASL-Prima Pagina" style:page-layout-name="Mpm5" draw:style-name="Mdp1" style:next-style-name="ASL-Pagine_20_Successive">
      <style:header>
        <text:section text:style-name="MSect1" text:name="Sezione1" text:protected="true">
          <text:p text:style-name="MP1"><draw:frame draw:style-name="Mfr3" draw:name="Immagine3" text:anchor-type="as-char" svg:width="6.001cm" svg:height="2.3cm" draw:z-index="0"><draw:image xlink:href="Pictures/10000000000001D8000000B5A7BEED19CB1B626C.jpg" xlink:type="simple" xlink:show="embed" xlink:actuate="onLoad" draw:mime-type="image/jpeg"/></draw:frame></text:p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ASL-Intestazione_20_pie_20_pagina">AZIENDA SANITARIA LOCALE DI VALLECAMONICA-SEBINO</text:p>
                <text:p text:style-name="MP11">Via Nissolina, 2 - 25043 Breno (BS) - tel. 0364.3291 - fax 0364.329310 CF/P.IVA n.02072150986</text:p>
                <text:p text:style-name="MP12">www.aslvallecamonicasebino.it <text:s/>PEC: protocollo@pec.aslvallecamonicasebino.it</text:p>
              </table:table-cell>
            </table:table-row>
          </table:table>
          <text:p text:style-name="MP1"/>
        </text:section>
      </style:header>
      <style:footer>
        <text:p text:style-name="Footer"/>
      </style:footer>
    </style:master-page>
    <style:master-page style:name="ASL-Pagine_20_Successive" style:display-name="ASL-Pagine Successive" style:page-layout-name="Mpm6" draw:style-name="Mdp1" style:next-style-name="ASL-Pagina_20_Successive">
      <style:header>
        <text:p text:style-name="MP13"><draw:frame draw:style-name="Mfr2" draw:name="Immagine2" text:anchor-type="paragraph" svg:x="7.056cm" svg:y="0.176cm" svg:width="3cm" svg:height="1.461cm" draw:z-index="0"><draw:image xlink:href="Pictures/10000000000001230000008E0B0E21E0C542D8B8.png" xlink:type="simple" xlink:show="embed" xlink:actuate="onLoad" draw:mime-type="image/png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4">Responsabile del procedimento: <text:placeholder text:placeholder-type="text">&lt;clicca ed inserisci il responsabile&gt;</text:placeholder></text:p>
              <text:p text:style-name="MP14">Funzionario Istruttore: <text:placeholder text:placeholder-type="text">&lt;clicca ed inserisci il funzionario&gt;</text:placeholder></text:p>
              <text:p text:style-name="MP14"><text:placeholder text:placeholder-type="text">&lt;clicca ed inserisci il percorso del documento&gt;</text:placeholder></text:p>
            </table:table-cell>
            <table:table-cell table:style-name="Tabella2.A1" office:value-type="string">
              <text:p text:style-name="MP15">Pag. <text:page-number text:select-page="current">0</text:page-number><text:s/>di <text:page-count>1</text:page-count></text:p>
            </table:table-cell>
          </table:table-row>
        </table:table>
        <text:p text:style-name="MP4">A<text:span text:style-name="MT1">ZIENDA SOCIO-SANITARIA TERRITORIALE DELLA VALCAMONICA</text:span></text:p>
        <text:p text:style-name="MP16"><text:span text:style-name="MT6">Sede legale: Breno (Bs) - </text:span><text:span text:style-name="MT7">Via Nissolina, 2 - <text:s/>tel. 0364.3291 - fax 0364.329310 - CF/P.IVA n.0</text:span><text:span text:style-name="MT8">3775830981</text:span></text:p>
      </style:footer>
    </style:master-page>
    <style:master-page style:name="ASL-Lettera_5f_Pagina_5f_Singola" style:display-name="ASL-Lettera_Pagina_Singola" style:page-layout-name="Mpm7" draw:style-name="Mdp1">
      <style:header>
        <text:section text:style-name="MSect2" text:name="Sezione3" text:protected="true">
          <text:p text:style-name="MP1"><draw:frame draw:style-name="Mfr3" draw:name="Immagine4" text:anchor-type="as-char" svg:width="6.001cm" svg:height="2.29cm" draw:z-index="0"><draw:image xlink:href="Pictures/10000000000001D8000000B5A7BEED19CB1B626C.jpg" xlink:type="simple" xlink:show="embed" xlink:actuate="onLoad" draw:mime-type="image/jpeg"/></draw:frame></text:p>
        </text:section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16-04-04T09:17:18.370000000</meta:creation-date>
    <meta:editing-cycles>30</meta:editing-cycles>
    <meta:editing-duration>PT2H13M37S</meta:editing-duration>
    <dc:date>2024-05-08T13:00:43.715000000</dc:date>
    <meta:print-date>2024-05-08T12:59:19.201000000</meta:print-date>
    <meta:document-statistic meta:table-count="5" meta:image-count="5" meta:object-count="0" meta:page-count="1" meta:paragraph-count="103" meta:word-count="257" meta:character-count="1880" meta:non-whitespace-character-count="1701"/>
    <meta:user-defined meta:name="Info 1"/>
    <meta:user-defined meta:name="Info 2"/>
    <meta:user-defined meta:name="Info 3"/>
    <meta:user-defined meta:name="Info 4"/>
  </office:meta>
</office:document-meta>
</file>